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" manifest:full-path="Object 1/Pictures/2000000D000000DF000000DF4A62739D.svm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522cm"/>
    </style:style>
    <style:style style:name="co4" style:family="table-column">
      <style:table-column-properties fo:break-before="auto" style:column-width="4.828cm"/>
    </style:style>
    <style:style style:name="co5" style:family="table-column">
      <style:table-column-properties fo:break-before="auto" style:column-width="2.775cm"/>
    </style:style>
    <style:style style:name="co6" style:family="table-column">
      <style:table-column-properties fo:break-before="auto" style:column-width="2.8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1" table:number-columns-repeated="4" table:default-cell-style-name="Default"/>
        <table:table-row table:style-name="ro1" table:number-rows-repeated="2">
          <table:table-cell table:number-columns-repeated="12"/>
        </table:table-row>
        <table:table-row table:style-name="ro2">
          <table:table-cell/>
          <table:table-cell office:value-type="string">
            <text:p>Essai</text:p>
          </table:table-cell>
          <table:table-cell office:value-type="string">
            <text:p>Tension mesurée</text:p>
          </table:table-cell>
          <table:table-cell office:value-type="string">
            <text:p>angle correspondant</text:p>
          </table:table-cell>
          <table:table-cell office:value-type="string">
            <text:p>pouvoir rotatoire spécifique</text:p>
          </table:table-cell>
          <table:table-cell office:value-type="string">
            <text:p>écart type</text:p>
          </table:table-cell>
          <table:table-cell office:value-type="string">
            <text:p>longueur</text:p>
          </table:table-cell>
          <table:table-cell office:value-type="string">
            <text:p>concentration</text:p>
          </table:table-cell>
          <table:table-cell office:value-type="string">
            <text:p>vmax ajusté</text:p>
          </table:table-cell>
          <table:table-cell office:value-type="string">
            <text:p>vmin</text:p>
          </table:table-cell>
          <table:table-cell office:value-type="string">
            <text:p>phi</text:p>
          </table:table-cell>
          <table:table-cell office:value-type="string">
            <text:p>vmax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1.3">
            <text:p>1,3</text:p>
          </table:table-cell>
          <table:table-cell table:formula="of:=-(DEGREES(ACOS(SQRT([.C4]/[.I4])))-90)" office:value-type="float" office:value="29.2943272976926">
            <text:p>29,2943272977</text:p>
          </table:table-cell>
          <table:table-cell table:formula="of:=[.D4]/(0.8^2)" office:value-type="float" office:value="45.7723864026447">
            <text:p>45,7723864026</text:p>
          </table:table-cell>
          <table:table-cell office:value-type="float" office:value="3.7">
            <text:p>3,7</text:p>
          </table:table-cell>
          <table:table-cell office:value-type="string">
            <text:p>8 cm</text:p>
          </table:table-cell>
          <table:table-cell office:value-type="string">
            <text:p>0.8 g/cm^3</text:p>
          </table:table-cell>
          <table:table-cell table:formula="of:=[.L4]-[.J4]" office:value-type="float" office:value="5.43">
            <text:p>5,43</text:p>
          </table:table-cell>
          <table:table-cell office:value-type="float" office:value="0.04">
            <text:p>0,04</text:p>
          </table:table-cell>
          <table:table-cell office:value-type="float" office:value="90">
            <text:p>90</text:p>
          </table:table-cell>
          <table:table-cell office:value-type="float" office:value="5.47">
            <text:p>5,47</text:p>
          </table:table-cell>
        </table:table-row>
        <table:table-row table:style-name="ro1">
          <table:table-cell/>
          <table:table-cell table:formula="of:=[.B4]+1" office:value-type="float" office:value="2">
            <text:p>2</text:p>
          </table:table-cell>
          <table:table-cell office:value-type="float" office:value="1.39">
            <text:p>1,39</text:p>
          </table:table-cell>
          <table:table-cell table:formula="of:=-(DEGREES(ACOS(SQRT([.C5]/[.I5])))-90)" office:value-type="float" office:value="30.394426912944">
            <text:p>30,3944269129</text:p>
          </table:table-cell>
          <table:table-cell table:formula="of:=[.D5]/(0.8^2)" office:value-type="float" office:value="47.491292051475">
            <text:p>47,4912920515</text:p>
          </table:table-cell>
          <table:table-cell office:value-type="float" office:value="3.7">
            <text:p>3,7</text:p>
          </table:table-cell>
          <table:table-cell office:value-type="string">
            <text:p>0.8 dm</text:p>
          </table:table-cell>
          <table:table-cell/>
          <table:table-cell table:formula="of:=[.L5]-[.J5]" office:value-type="float" office:value="5.43">
            <text:p>5,43</text:p>
          </table:table-cell>
          <table:table-cell office:value-type="float" office:value="0.04">
            <text:p>0,04</text:p>
          </table:table-cell>
          <table:table-cell table:formula="of:=[.K4]" office:value-type="float" office:value="90">
            <text:p>90</text:p>
          </table:table-cell>
          <table:table-cell table:formula="of:=[.L4]" office:value-type="float" office:value="5.47">
            <text:p>5,47</text:p>
          </table:table-cell>
        </table:table-row>
        <table:table-row table:style-name="ro1">
          <table:table-cell/>
          <table:table-cell table:formula="of:=[.B5]+1" office:value-type="float" office:value="3">
            <text:p>3</text:p>
          </table:table-cell>
          <table:table-cell office:value-type="float" office:value="1.29">
            <text:p>1,29</text:p>
          </table:table-cell>
          <table:table-cell table:formula="of:=-(DEGREES(ACOS(SQRT([.C6]/[.I6])))-90)" office:value-type="float" office:value="29.2592839204155">
            <text:p>29,2592839204</text:p>
          </table:table-cell>
          <table:table-cell table:formula="of:=[.D6]/(0.8^2)" office:value-type="float" office:value="45.7176311256492">
            <text:p>45,7176311256</text:p>
          </table:table-cell>
          <table:table-cell table:formula="of:=[.F5]" office:value-type="float" office:value="3.7">
            <text:p>3,7</text:p>
          </table:table-cell>
          <table:table-cell table:number-columns-repeated="2"/>
          <table:table-cell table:formula="of:=[.L6]-[.J6]" office:value-type="float" office:value="5.4">
            <text:p>5,4</text:p>
          </table:table-cell>
          <table:table-cell office:value-type="float" office:value="0.07">
            <text:p>0,07</text:p>
          </table:table-cell>
          <table:table-cell table:formula="of:=[.K5]" office:value-type="float" office:value="90">
            <text:p>90</text:p>
          </table:table-cell>
          <table:table-cell table:formula="of:=[.L5]" office:value-type="float" office:value="5.47">
            <text:p>5,47</text:p>
          </table:table-cell>
        </table:table-row>
        <table:table-row table:style-name="ro1">
          <table:table-cell/>
          <table:table-cell table:formula="of:=[.B6]+1" office:value-type="float" office:value="4">
            <text:p>4</text:p>
          </table:table-cell>
          <table:table-cell office:value-type="float" office:value="1.1">
            <text:p>1,1</text:p>
          </table:table-cell>
          <table:table-cell table:formula="of:=-(DEGREES(ACOS(SQRT([.C7]/[.I7])))-90)" office:value-type="float" office:value="26.7359772876915">
            <text:p>26,7359772877</text:p>
          </table:table-cell>
          <table:table-cell table:formula="of:=[.D7]/(0.8^2)" office:value-type="float" office:value="41.774964512018">
            <text:p>41,774964512</text:p>
          </table:table-cell>
          <table:table-cell table:formula="of:=[.F6]" office:value-type="float" office:value="3.7">
            <text:p>3,7</text:p>
          </table:table-cell>
          <table:table-cell table:number-columns-repeated="2"/>
          <table:table-cell table:formula="of:=[.L7]-[.J7]" office:value-type="float" office:value="5.435">
            <text:p>5,435</text:p>
          </table:table-cell>
          <table:table-cell office:value-type="float" office:value="0.035">
            <text:p>0,035</text:p>
          </table:table-cell>
          <table:table-cell table:formula="of:=[.K6]" office:value-type="float" office:value="90">
            <text:p>90</text:p>
          </table:table-cell>
          <table:table-cell table:formula="of:=[.L6]" office:value-type="float" office:value="5.47">
            <text:p>5,47</text:p>
          </table:table-cell>
        </table:table-row>
        <table:table-row table:style-name="ro1">
          <table:table-cell/>
          <table:table-cell table:formula="of:=[.B7]+1" office:value-type="float" office:value="5">
            <text:p>5</text:p>
          </table:table-cell>
          <table:table-cell office:value-type="float" office:value="1.02">
            <text:p>1,02</text:p>
          </table:table-cell>
          <table:table-cell table:formula="of:=-(DEGREES(ACOS(SQRT([.C8]/[.I8])))-90)" office:value-type="float" office:value="25.6336459753828">
            <text:p>25,6336459754</text:p>
          </table:table-cell>
          <table:table-cell table:formula="of:=[.D8]/(0.8^2)" office:value-type="float" office:value="40.0525718365356">
            <text:p>40,0525718365</text:p>
          </table:table-cell>
          <table:table-cell table:formula="of:=[.F7]" office:value-type="float" office:value="3.7">
            <text:p>3,7</text:p>
          </table:table-cell>
          <table:table-cell table:number-columns-repeated="2"/>
          <table:table-cell table:formula="of:=[.L8]-[.J8]" office:value-type="float" office:value="5.45">
            <text:p>5,45</text:p>
          </table:table-cell>
          <table:table-cell office:value-type="float" office:value="0.02">
            <text:p>0,02</text:p>
          </table:table-cell>
          <table:table-cell table:formula="of:=[.K7]" office:value-type="float" office:value="90">
            <text:p>90</text:p>
          </table:table-cell>
          <table:table-cell table:formula="of:=[.L7]" office:value-type="float" office:value="5.47">
            <text:p>5,47</text:p>
          </table:table-cell>
        </table:table-row>
        <table:table-row table:style-name="ro1">
          <table:table-cell/>
          <table:table-cell table:formula="of:=[.B8]+1" office:value-type="float" office:value="6">
            <text:p>6</text:p>
          </table:table-cell>
          <table:table-cell office:value-type="float" office:value="1.39">
            <text:p>1,39</text:p>
          </table:table-cell>
          <table:table-cell table:formula="of:=-(DEGREES(ACOS(SQRT([.C9]/[.I9])))-90)" office:value-type="float" office:value="32.1086463707964">
            <text:p>32,1086463708</text:p>
          </table:table-cell>
          <table:table-cell table:formula="of:=[.D9]/(0.8^2)" office:value-type="float" office:value="50.1697599543694">
            <text:p>50,1697599544</text:p>
          </table:table-cell>
          <table:table-cell table:formula="of:=[.F8]" office:value-type="float" office:value="3.7">
            <text:p>3,7</text:p>
          </table:table-cell>
          <table:table-cell table:number-columns-repeated="2"/>
          <table:table-cell table:formula="of:=[.L9]-[.J9]" office:value-type="float" office:value="4.92">
            <text:p>4,92</text:p>
          </table:table-cell>
          <table:table-cell office:value-type="float" office:value="0.55">
            <text:p>0,55</text:p>
          </table:table-cell>
          <table:table-cell table:formula="of:=[.K8]" office:value-type="float" office:value="90">
            <text:p>90</text:p>
          </table:table-cell>
          <table:table-cell table:formula="of:=[.L8]" office:value-type="float" office:value="5.47">
            <text:p>5,47</text:p>
          </table:table-cell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moyenne :</text:p>
          </table:table-cell>
          <table:table-cell table:formula="of:= AVERAGE([.D4:.D9])" office:value-type="float" office:value="28.9043846274871">
            <text:p>28,9043846275</text:p>
          </table:table-cell>
          <table:table-cell table:formula="of:= AVERAGE([.E4:.E9])" office:value-type="float" office:value="45.1631009804486">
            <text:p>45,1631009804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écart type :</text:p>
          </table:table-cell>
          <table:table-cell/>
          <table:table-cell table:formula="of:=STDEV([.E4:.E9])" office:value-type="float" office:value="3.7084448765346">
            <text:p>3,7084448765</text:p>
          </table:table-cell>
          <table:table-cell table:number-columns-repeated="7"/>
        </table:table-row>
        <table:table-row table:style-name="ro1">
          <table:table-cell/>
          <table:table-cell>
            <draw:frame table:end-cell-address="Feuille1.O47" table:end-x="2.214cm" table:end-y="0.406cm" draw:z-index="0" draw:style-name="gr1" draw:text-style-name="P1" svg:width="35.518cm" svg:height="14.904cm" svg:x="1.896cm" svg:y="0.406cm">
              <draw:object draw:notify-on-update-of-ranges="Feuille1.E4:Feuille1.E9 Feuille1.F4:Feuille1.F9 Feuille1.F4:Feuille1.F9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9">19/04/2020</text:date>, <text:time>20:04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9T15:20:23.10</meta:creation-date>
    <dc:date>2020-04-19T19:57:11.83</dc:date>
    <meta:editing-duration>PT3H5M37S</meta:editing-duration>
    <meta:editing-cycles>2</meta:editing-cycles>
    <meta:generator>OpenOffice/4.1.7$Win32 OpenOffice.org_project/417m1$Build-9800</meta:generator>
    <meta:document-statistic meta:table-count="3" meta:cell-count="7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51cm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 chart:mean-value="true" chart:error-upper-indicator="true" chart:error-lower-indicator="true" chart:error-category="cell-range" chart:error-upper-range="Feuille1.F4:Feuille1.F9" chart:error-lower-range="Feuille1.F4:Feuille1.F9">
        <chart:symbol-image xlink:href="Pictures/2000000D000000DF000000DF4A62739D.svm" xlink:type="simple" xlink:actuate="onLoad"/>
      </style:chart-properties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minimum="35" chart:maximum="55" chart:interval-major="5" chart:interval-minor-divisor="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x" chart:symbol-width="0.25cm" chart:symbol-height="0.25cm" chart:mean-value="true" chart:error-upper-indicator="true" chart:error-lower-indicator="true" chart:error-category="cell-range" chart:error-upper-range="Feuille1.F4:Feuille1.F9" chart:error-lower-range="Feuille1.F4:Feuille1.F9">
        <chart:symbol-image xlink:href="Pictures/2000000D000000DF000000DF4A62739D.svm" xlink:type="simple" xlink:actuate="onLoad"/>
      </style:chart-properties>
      <style:graphic-properties draw:stroke="none" svg:stroke-width="0.08cm" svg:stroke-color="#000000" draw:fill-color="#000000" dr3d:edge-rounding="5%"/>
      <style:text-properties fo:font-size="10pt" style:font-size-asian="10pt" style:font-size-complex="10pt"/>
    </style:style>
    <style:style style:name="ch9" style:family="chart">
      <style:chart-properties chart:error-category="cell-range"/>
    </style:style>
    <style:style style:name="ch10" style:family="chart">
      <style:graphic-properties draw:stroke="solid" svg:stroke-width="0.051cm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35.519cm" svg:height="14.905cm" xlink:href=".." xlink:type="simple" chart:class="chart:scatter" chart:style-name="ch1">
        <chart:plot-area chart:style-name="ch2" table:cell-range-address="Feuille1.E4:Feuille1.E9" svg:x="1.748cm" svg:y="1.327cm" svg:width="32.351cm" svg:height="12.272cm">
          <chartooo:coordinate-region svg:x="2.369cm" svg:y="1.539cm" svg:width="31.636cm" svg:height="11.387cm"/>
          <chart:axis chart:dimension="x" chart:name="primary-x" chart:style-name="ch3">
            <chart:title svg:x="16.53cm" svg:y="13.898cm" chart:style-name="ch4">
              <text:p>Numéro de l'essai</text:p>
            </chart:title>
          </chart:axis>
          <chart:axis chart:dimension="y" chart:name="primary-y" chart:style-name="ch5">
            <chart:title svg:x="0.451cm" svg:y="10.656cm" chart:style-name="ch6">
              <text:p>Pouvoir rotatoire spécifique (en °/dm/g.cm³)</text:p>
            </chart:title>
            <chart:grid chart:style-name="ch7" chart:class="major"/>
          </chart:axis>
          <chart:series chart:style-name="ch8" chart:values-cell-range-address="Feuille1.E4:Feuille1.E9" chart:class="chart:scatter">
            <chart:error-indicator chart:style-name="ch9" chart:dimension="y"/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E</text:p>
              </table:table-cell>
              <table:table-cell office:value-type="string">
                <text:p>Colonne F</text:p>
              </table:table-cell>
              <table:table-cell office:value-type="string">
                <text:p>Colonne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5.7723864026447">
                <text:p>45.7723864026447</text:p>
                <draw:g>
                  <svg:desc>Feuille1.E4:Feuille1.E9</svg:desc>
                </draw:g>
              </table:table-cell>
              <table:table-cell office:value-type="float" office:value="3.7">
                <text:p>3.7</text:p>
                <draw:g>
                  <svg:desc>Feuille1.F4:Feuille1.F9</svg:desc>
                </draw:g>
              </table:table-cell>
              <table:table-cell office:value-type="float" office:value="3.7">
                <text:p>3.7</text:p>
                <draw:g>
                  <svg:desc>Feuille1.F4:Feuille1.F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7.491292051475">
                <text:p>47.491292051475</text:p>
              </table:table-cell>
              <table:table-cell office:value-type="float" office:value="3.7">
                <text:p>3.7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5.7176311256492">
                <text:p>45.7176311256492</text:p>
              </table:table-cell>
              <table:table-cell office:value-type="float" office:value="3.7">
                <text:p>3.7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1.774964512018">
                <text:p>41.774964512018</text:p>
              </table:table-cell>
              <table:table-cell office:value-type="float" office:value="3.7">
                <text:p>3.7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.0525718365356">
                <text:p>40.0525718365356</text:p>
              </table:table-cell>
              <table:table-cell office:value-type="float" office:value="3.7">
                <text:p>3.7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.1697599543694">
                <text:p>50.1697599543694</text:p>
              </table:table-cell>
              <table:table-cell office:value-type="float" office:value="3.7">
                <text:p>3.7</text:p>
              </table:table-cell>
              <table:table-cell office:value-type="float" office:value="3.7">
                <text:p>3.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