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39in" loext:contextual-spacing="false" fo:line-height="100%"/>
    </style:style>
    <style:style style:name="P2" style:family="paragraph" style:parent-style-name="Standard" style:master-page-name="Standard">
      <style:paragraph-properties fo:margin-top="0in" fo:margin-bottom="0.139in" loext:contextual-spacing="false" fo:line-height="100%" style:page-number="1"/>
    </style:style>
    <style:style style:name="P3"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T1" style:family="text">
      <style:text-properties fo:background-color="#ffff00"/>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de couleur</text:p>
      <text:p text:style-name="P1"><text:span text:style-name="T1">Jaune : </text:span>Question</text:p>
      <text:p text:style-name="P1"/>
      <text:p text:style-name="P1">ATOMS</text:p>
      <text:list xml:id="list1446630444" text:style-name="WWNum1">
        <text:list-item>
          <text:p text:style-name="P3">Avant Einstein et Smoluchowski, on était obligé de mesurer la vitesse de l’agitation en suivant le plus précisément possible le mouvement des particules. Mais il y avait des erreurs sur les mesures. </text:p>
        </text:list-item>
        <text:list-item>
          <text:p text:style-name="P3">Les trajectoires mesurés sont bien plus simples et courtes que les vraies trajectoires. Les trajectoires sont filmées par Victor Henri, Comandon et De Broglie, et tracées. Cependant il est impossible de fixer une tangente à chaque points donc pas de mesure de vitesse possible. Einstein et Smoluchowski n’étudie pas la vitesse mais seulement le déplacement rectiligne entre 2 points. Ils remarquent que la projection sur X et Y est un mvt qui semble aléatoire et tente de le démontrer. </text:p>
        </text:list-item>
        <text:list-item>
          <text:p text:style-name="P3">On peut démontrer que le déplacement X^2 est proportionnel au temps. ou alors X^2/t = cst pour n’importe quelle direction. Ce résultat est bon pour des temps longs seulement. <text:span text:style-name="T1">Si le temps est court alors le mouvement n’est pas COMPLÈTEMENT aléatoire ce qui doit être nécessaire sinon la vitesse réelle doit être infinie. </text:span>Le temps d’observation pour une bille d’un micron de diamètre doit être supérieur à 1/100 000s et pour une bille d’un mm de diamètre supérieur à 1/1000s</text:p>
        </text:list-item>
        <text:list-item>
          <text:p text:style-name="P3">Diffusion d’une “Émulsion” dans l’eau. On place des grains dans l’eau, au bout d’un certain laps de temps, les grains sont uniformément réparti dans l’eau. Einstein introduit le coefficient de diffusion de ces grains D = ½ X^2/t. Equation (1). On n’étudie ici que le mouvement de translation des grains et pas celui de rotation (spin) acquis par les grai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261" meta:character-count="1551" meta:non-whitespace-character-count="1299"/>
    <meta:generator>LibreOfficeDev/6.0.5.2$Linux_X86_64 LibreOffice_project/</meta:generator>
  </office:meta>
</office:document-meta>
</file>