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LiquidCrystal.h&gt;</text:p>
      <text:p text:style-name="Standard">/*</text:p>
      <text:p text:style-name="Standard">* Display5vOrless sketch</text:p>
      <text:p text:style-name="Standard">* prints the voltage on analog pin to the serial port</text:p>
      <text:p text:style-name="Standard">* Warning - do not connect more than 5 volts directly to an Arduino pin.</text:p>
      <text:p text:style-name="Standard">*/</text:p>
      <text:p text:style-name="Standard">LiquidCrystal lcd(12, 11, 5, 4, 3, 2);</text:p>
      <text:p text:style-name="Standard">const float referenceVolts = 5.0; // the default reference on a 5-volt board</text:p>
      <text:p text:style-name="Standard">const int batteryPin = 0; // battery is connected to analog pin 0</text:p>
      <text:p text:style-name="Standard"/>
      <text:p text:style-name="Standard">void setup() </text:p>
      <text:p text:style-name="Standard">{</text:p>
      <text:p text:style-name="Standard">Serial.begin(9600);</text:p>
      <text:p text:style-name="Standard">lcd.begin(16,2);</text:p>
      <text:p text:style-name="Standard">}</text:p>
      <text:p text:style-name="Standard"/>
      <text:p text:style-name="Standard">void loop()</text:p>
      <text:p text:style-name="Standard">{</text:p>
      <text:p text:style-name="Standard">int val = analogRead(batteryPin); // read the value from the sensor </text:p>
      <text:p text:style-name="Standard">float volts = (val / 1023.0) * referenceVolts; // calculate the ratio</text:p>
      <text:p text:style-name="Standard">lcd.setCursor(0,0);</text:p>
      <text:p text:style-name="Standard">lcd.print("volts");!</text:p>
      <text:p text:style-name="Standard">Serial.println(volts); // print the value in volts</text:p>
      <text:p text:style-name="Standard">delay(1000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3T18:31:10.44</meta:creation-date>
    <meta:document-statistic meta:table-count="0" meta:image-count="0" meta:object-count="0" meta:page-count="1" meta:paragraph-count="23" meta:word-count="109" meta:character-count="659"/>
    <dc:date>2017-04-13T18:31:27.21</dc:date>
    <meta:editing-duration>PT19S</meta:editing-duration>
    <meta:editing-cycles>1</meta:editing-cycles>
    <meta:generator>OpenOffice/4.1.3$Win32 OpenOffice.org_project/413m1$Build-9783</meta:generator>
  </office:meta>
</office:document-meta>
</file>