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7*"/>
    </style:style>
    <style:style style:name="Tableau1.B" style:family="table-column">
      <style:table-column-properties style:column-width="5.666cm" style:rel-column-width="21840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hier des Charg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Fonction/contrainte </text:p>
          </table:table-cell>
          <table:table-cell table:style-name="Tableau1.A1" office:value-type="string">
            <text:p text:style-name="Table_20_Contents">Critères</text:p>
          </table:table-cell>
          <table:table-cell table:style-name="Tableau1.C1" office:value-type="string">
            <text:p text:style-name="Table_20_Contents">Niveau</text:p>
          </table:table-cell>
        </table:table-row>
        <table:table-row>
          <table:table-cell table:style-name="Tableau1.A2" office:value-type="string">
            <text:p text:style-name="Table_20_Contents">Faisabilité de l'objet </text:p>
          </table:table-cell>
          <table:table-cell table:style-name="Tableau1.A2" office:value-type="string">
            <text:p text:style-name="Table_20_Contents">-Fabricable au Fablab</text:p>
            <text:p text:style-name="Table_20_Contents">-Respect du budget donné</text:p>
            <text:p text:style-name="Table_20_Contents">-Léger et transportable</text:p>
            <text:p text:style-name="Table_20_Contents">-Résistant/viabilité </text:p>
            <text:p text:style-name="Table_20_Contents">-A faire en peu de temps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>-5kg maximum</text:p>
            <text:p text:style-name="Table_20_Contents"/>
            <text:p text:style-name="Table_20_Contents">-1 mois maximum</text:p>
          </table:table-cell>
        </table:table-row>
        <table:table-row>
          <table:table-cell table:style-name="Tableau1.A2" office:value-type="string">
            <text:p text:style-name="Table_20_Contents">Désirable par un enfant de 6ans</text:p>
          </table:table-cell>
          <table:table-cell table:style-name="Tableau1.A2" office:value-type="string">
            <text:p text:style-name="Table_20_Contents">-Aspect esthétique </text:p>
            <text:p text:style-name="Table_20_Contents">-Ludique/éducatif</text:p>
            <text:p text:style-name="Table_20_Contents">-règle du jeu compréhensible</text:p>
            <text:p text:style-name="Table_20_Contents">-Les trous doivent être simple d'accessibilité pour pas que l'enfant se dise psychologiquement que un pays est inaccessible </text:p>
            <text:p text:style-name="Table_20_Contents">-Le temps d'une partie ne doit pas être trop long </text:p>
          </table:table-cell>
          <table:table-cell table:style-name="Tableau1.C2" office:value-type="string">
            <text:p text:style-name="Table_20_Contents">-Bon choix des matériaux (couleurs, aspects)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5 minutes maximum</text:p>
          </table:table-cell>
        </table:table-row>
        <table:table-row>
          <table:table-cell table:style-name="Tableau1.A2" office:value-type="string">
            <text:p text:style-name="Table_20_Contents">Assurer le but premier du jeu</text:p>
          </table:table-cell>
          <table:table-cell table:style-name="Tableau1.A2" office:value-type="string">
            <text:p text:style-name="Table_20_Contents">-Objet léger a bouger pour l'enfant</text:p>
            <text:p text:style-name="Table_20_Contents">-Palet plus petit que les trous</text:p>
            <text:p text:style-name="Table_20_Contents">-Trous assez grand et profonds</text:p>
            <text:p text:style-name="Table_20_Contents">-Utilisation des bon matériaux pour montrer au mieux le glissement</text:p>
            <text:p text:style-name="Table_20_Contents">-objet qui bouge convenablement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>- Palet de 2-3cm max</text:p>
            <text:p text:style-name="Table_20_Contents"/>
            <text:p text:style-name="Table_20_Contents">-6 matériaux pour la plaque et 2 pour le palet qui marque bien la différence du glissement. </text:p>
            <text:p text:style-name="Table_20_Contents">-Fabrication d'un système de rotule. </text:p>
          </table:table-cell>
        </table:table-row>
        <table:table-row>
          <table:table-cell table:style-name="Tableau1.A2" office:value-type="string">
            <text:p text:style-name="Table_20_Contents">Adopter des bonnes mesures</text:p>
          </table:table-cell>
          <table:table-cell table:style-name="Tableau1.A2" office:value-type="string">
            <text:p text:style-name="Table_20_Contents">-objet adapté à la taille d'un enfant de 6ans</text:p>
            <text:p text:style-name="Table_20_Contents"/>
            <text:p text:style-name="Table_20_Contents"/>
            <text:p text:style-name="Table_20_Contents"/>
            <text:p text:style-name="Table_20_Contents">Plaque assez grande pour pouvoir montrer au mieux la différence de glissement entre les matériaux. </text:p>
            <text:p text:style-name="Table_20_Contents"/>
            <text:p text:style-name="Table_20_Contents">-objet adapté au poids d'un enfant de 6ans</text:p>
          </table:table-cell>
          <table:table-cell table:style-name="Tableau1.C2" office:value-type="string">
            <text:p text:style-name="Table_20_Contents">-objet d'une hauteur d'approximativement 70-80cm(utilisation d'un trépied possédant différente hauteur), </text:p>
            <text:p text:style-name="Table_20_Contents"/>
            <text:p text:style-name="Table_20_Contents">-une largeur de 1.20m maximum </text:p>
            <text:p text:style-name="Table_20_Contents"/>
            <text:p text:style-name="Table_20_Contents"/>
            <text:p text:style-name="Table_20_Contents"/>
            <text:p text:style-name="Table_20_Contents">-5kg approximativement</text:p>
          </table:table-cell>
        </table:table-row>
        <table:table-row>
          <table:table-cell table:style-name="Tableau1.A2" office:value-type="string">
            <text:p text:style-name="Table_20_Contents">Sécurité de l'enfant</text:p>
          </table:table-cell>
          <table:table-cell table:style-name="Tableau1.A2" office:value-type="string">
            <text:p text:style-name="Table_20_Contents">-Objet stable et solide</text:p>
            <text:p text:style-name="Table_20_Contents"/>
            <text:p text:style-name="Table_20_Contents">-matériaux sans risque pour les enfants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>-des matériaux pas dangereux pour la santé, et des matériaux sur le palets qui ne blesse pas les mains(et sur la plaque aussi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-ange Maréchal</meta:initial-creator>
    <meta:creation-date>2017-02-18T18:06:37.15</meta:creation-date>
    <dc:date>2017-03-17T11:48:34.99</dc:date>
    <dc:creator>Claire-ange Maréchal</dc:creator>
    <meta:editing-duration>PT18M19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40" meta:word-count="234" meta:character-count="1496"/>
  </office:meta>
</office:document-meta>
</file>